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ndhi Serif" svg:font-family="Gandhi Serif" style:font-family-generic="modern" style:font-pitch="variable" svg:panose-1="2 0 0 0 0 0 0 0 0 0"/>
    <style:font-face style:name="Gotham" svg:font-family="Gotham" style:font-family-generic="system" style:font-pitch="variable" svg:panose-1="2 0 5 4 5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Gandhi Serif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="Gandhi Serif" style:font-name-complex="Tahom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Gandhi Serif" style:font-name-complex="Tahoma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Gandhi Serif" style:font-name-complex="Tahoma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Gandhi Serif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5.0402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21" style:family="table">
      <style:table-properties style:width="6.145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Gotham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143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P154" style:parent-style-name="Standard" style:family="paragraph">
      <style:paragraph-properties fo:text-align="end" fo:line-height="100%"/>
      <style:text-properties style:font-name="Gandhi Serif" style:font-name-complex="Arial" fo:letter-spacing="-0.0055in" fo:font-size="10pt" style:font-size-asian="10pt" style:font-size-complex="10pt" fo:language="pt" fo:country="BR"/>
    </style:style>
    <style:style style:name="P155" style:parent-style-name="Standard" style:family="paragraph">
      <style:paragraph-properties fo:text-align="end" fo:line-height="100%"/>
      <style:text-properties style:font-name="Gandhi Serif" style:font-name-complex="Arial" fo:letter-spacing="-0.0055in" fo:font-size="10pt" style:font-size-asian="10pt" style:font-size-complex="10pt" fo:language="pt" fo:country="BR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5.0402in" style:use-optimal-column-width="false"/>
    </style:style>
    <style:style style:name="TableColumn159" style:family="table-column">
      <style:table-column-properties style:column-width="0.3125in" style:use-optimal-column-width="false"/>
    </style:style>
    <style:style style:name="TableColumn160" style:family="table-column">
      <style:table-column-properties style:column-width="0.3993in" style:use-optimal-column-width="false"/>
    </style:style>
    <style:style style:name="Table156" style:family="table">
      <style:table-properties style:width="6.1458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  <style:text-properties style:font-name="Gotham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in"/>
      <style:text-properties style:font-name="Gotham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Gotham" style:font-name-complex="Tahoma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Gotham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Gotham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Gotham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Gotham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Gotham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Gotham" style:font-name-complex="Tahoma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-complex="Tahoma"/>
    </style:style>
    <style:style style:name="P254" style:parent-style-name="Standard" style:family="paragraph">
      <style:paragraph-properties fo:text-align="end"/>
      <style:text-properties style:font-name="Gandhi Serif" fo:font-size="10pt" style:font-size-asian="10pt" style:font-size-complex="10pt"/>
    </style:style>
  </office:automatic-styles>
  <office:body>
    <office:text text:use-soft-page-breaks="true">
      <text:p text:style-name="P1"/>
      <text:p text:style-name="P15">CHECK LIST RECEPCIÓN DE DOCUMENTOS</text:p>
      <text:p text:style-name="P16">BAJO REGIMEN PERSONA FÍSICA</text:p>
      <text:p text:style-name="P17">Nombre y apellidos:</text:p>
      <text:p text:style-name="P18">Dirección de correo electrónico:</text:p>
      <text:p text:style-name="P19">Tipo de Registro:<text:tab/><text:tab/>INSCRIPCIÓN ( <text:s text:c="3"/>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.</text:p>
          </table:table-cell>
          <table:table-cell table:style-name="TableCell29">
            <text:p text:style-name="P30">CONCEPTO</text:p>
          </table:table-cell>
          <table:table-cell table:style-name="TableCell31">
            <text:p text:style-name="P32">SI</text:p>
          </table:table-cell>
          <table:table-cell table:style-name="TableCell33">
            <text:p text:style-name="P34">N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Formato CCYDEF2CHECK LIST Recepción de Documentos de la <text:s text:c="6"/>página web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Solicitud de Inscripción al Padrón de Despachos Externos suscrito por el representante del Despacho dirigido a la<text:s/>Secretaria de la <text:s text:c="14"/>Honestidad y Función Pública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Llenar y presentar impreso solicitud <text:s/>de Registro de Prestadores de Servicios Profesionales de la Secretaría de la Honestidad y Función <text:s text:c="3"/>Pública<text:s/>(Descargar Formato CCYDE/FR)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Currículum Actualizado del C.P.C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Fotografías actuales del domicilio del Despacho y sus instalaciones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Original y copia fotostática simple del comprobante de domicilio del despacho reciente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Original y<text:s/>copia fotostática simple del Registro Federal de <text:s text:c="15"/>Contribuyentes <text:s/>(Cédula Fiscal)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Original y copia fotostática simple de los Estados Financieros de los <text:s text:c="2"/>últimos 3 ejercicios fiscales y <text:s/>hasta el último mes anterior a la <text:s text:c="10"/>solicitud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Declaración Anual del Ejercicio inmediato anterior presentada en este año con su “Acuse de Recibo”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Original y copia fotostática simple de los 3<text:s/>últimos comprobantes de pagos de ISR e IVA mensuales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Organigrama administrativo y operativo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Original y copia fotostática simple del Currículum actualizado de los Contadores Públicos integrantes del despacho con diplomas, <text:s text:c="12"/>certificaciones que avalen la experiencia y estudio de los mismos.</text:p>
            <text:p text:style-name="P139">Certificación Vigente expedida por los Colegios o Asociaciones de <text:s text:c="3"/>Contadores Públicos al que pertenezcan.</text:p>
            <text:p text:style-name="P140"><text:span text:style-name="T141">Constancia Anual de Socio Activo que expide el Colegio o Asoci</text:span><text:span text:style-name="T142">a</text:span><text:span text:style-name="T143">ciónde Contadores</text:span><text:span text:style-name="T144"><text:s/>al que pertenezcan.</text:span></text:p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soft-page-break/>
      <text:p text:style-name="P154">1/2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o.</text:p>
          </table:table-cell>
          <table:table-cell table:style-name="TableCell164">
            <text:p text:style-name="P165">CONCEPTO</text:p>
          </table:table-cell>
          <table:table-cell table:style-name="TableCell166">
            <text:p text:style-name="P167">SI</text:p>
          </table:table-cell>
          <table:table-cell table:style-name="TableCell168">
            <text:p text:style-name="P169">NO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Constancia de haber cumplido con el Programa de la Norma de <text:s text:c="8"/>Educación Profesional Continua que expide el Colegio o Asociación de Contadores al que pertenezcan:</text:p>
            <text:p text:style-name="P175">1.-Dictaminación de Estados<text:s/>Financieros</text:p>
            <text:p text:style-name="P176">2.-El profesional se capacito cuando menos con 20 horas en <text:s/>Normas de Información Financiera y Normas y Procedimientos de auditoría.</text:p>
            <text:p text:style-name="P177">3.-Constancias de participación en Cursos.</text:p>
            <text:p text:style-name="P178">Constancia del cumplimiento del Artículo 154, fracción III; del <text:s text:c="4"/><text:s text:c="8"/>Reglamento de la Ley del Seguro Social en Materia de Afiliación, <text:s text:c="7"/>Clasificación de Empresas, Recaudación y Fiscalización que expide el Colegio o Asociación de Contadores al que pertenezcan. (en caso de tenerla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Relacionar en hoja<text:s/>membretada los Números de Registros con los que cuenta el C.P.C. según la instancia que lo emite, así como anexar el <text:s text:c="5"/>documento expedido por dicha instancia (Secretaría de Hacienda y Crédito Público, Instituto Mexicano del Seguro Social, otros)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Base de datos de clientes del ejercicio inmediato anterior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Tres cartas de recomendación de clientes a los cuales haya <text:s text:c="15"/>Dictaminado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Carta de autorización por parte del despacho para <text:s/>la verificación de referencias de clientes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Carta compromiso de respetar el decreto de Austeridad del Gobierno del Estado para no cobrar tarifas excesivas por los trabajos que <text:s text:c="8"/>llegase a realizar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<text:span text:style-name="T233">Oficio donde los Contadores integrantes del Despacho declaran bajo protesta de decir<text:s/></text:span><text:span text:style-name="T234">verdad que en el momento de la inscripción<text:s/></text:span><text:span text:style-name="T235">y/o <text:s text:c="5"/>actualización correspondiente</text:span><text:span text:style-name="T236">, no se encuentran imposibilitados para realizar<text:s/></text:span><text:span text:style-name="T237">dictámenes</text:span><text:span text:style-name="T238">, y que no se encuentran laborando como <text:s text:c="12"/>servidores públicos de acuerdo a la Ley de Responsabilidades de<text:s/></text:span><text:span text:style-name="T239">los Servidores Públicos.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La documentación solicitada deberá entregarse de forma ordenada identificada con la rúbrica del representante en cada hoja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Standard"/>
      <text:p text:style-name="Standard"/>
      <text:p text:style-name="Standard"/>
      <text:p text:style-name="Standard"/>
      <text:p text:style-name="P254">2/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ndhi Serif" svg:font-family="Gandhi Serif" style:font-family-generic="modern" style:font-pitch="variable" svg:panose-1="2 0 0 0 0 0 0 0 0 0"/>
    <style:font-face style:name="Gotham" svg:font-family="Gotham" style:font-family-generic="system" style:font-pitch="variable" svg:panose-1="2 0 5 4 5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P7" style:parent-style-name="Heading" style:family="paragraph">
      <style:paragraph-properties fo:text-align="end"/>
    </style:style>
    <style:style style:name="T8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0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1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2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3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4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20704in 2.04289in 0.89287in 2.04289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3333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" text:anchor-type="paragraph" svg:x="0.0063in" svg:y="-0.22638in" svg:width="1.74094in" svg:height="0.67559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0 Imagen" text:anchor-type="paragraph" svg:x="0.83976in" svg:y="1.63346in" svg:width="4.47913in" svg:height="8.01811in" style:rel-width="scale" style:rel-height="scale"><draw:image xlink:href="media/image2.png" xlink:type="simple" xlink:show="embed" xlink:actuate="onLoad"/><svg:title/><svg:desc/></draw:frame></text:span><text:span text:style-name="T5">C</text:span><text:span text:style-name="T6">oordinación de Comisarios y</text:span></text:p>
        <text:p text:style-name="P7"><text:span text:style-name="T8"><draw:g draw:z-index="251659264" draw:name="Group 7" draw:id="id2" draw:style-name="a4" text:anchor-type="paragraph"><svg:title/><svg:desc/><draw:custom-shape svg:x="-0.00827in" svg:y="9.37283in" svg:width="5.73346in" svg:height="0.47323in" draw:id="id0" draw:style-name="a2" draw:name="4 Rectángulo"><svg:title/><svg:desc/><text:p text:style-name="Normal"/><draw:enhanced-geometry draw:type="non-primitive" svg:viewBox="0 0 21600 21600" draw:enhanced-path="M 0 0 L 21600 0 21600 21600 0 21600 Z N"/></draw:custom-shape><draw:custom-shape svg:x="0.66457in" svg:y="9.34567in" svg:width="5.49882in" svg:height="0.52126in" draw:id="id1" draw:style-name="a3" draw:name="5 Rectángulo"><svg:title/><svg:desc/><text:p text:style-name="Normal"><text:span text:style-name="T9">Blvd. Los Castillos No. 410, Fracc. Villa Montes Azules C.P. 29056, Tuxtla Gutiérrez, Chiapas.<text:s/></text:span><text:span text:style-name="T10"><text:line-break/></text:span><text:span text:style-name="T11">Conmutador: 01(961) 61 8 75 30 Teléfono: Quejas y denuncias 01-800-900-9000</text:span><text:span text:style-name="T12"><text:line-break/></text:span><text:span text:style-name="T13">www.shyfpchiapas.gob.mx</text:span></text:p><draw:enhanced-geometry draw:type="non-primitive" svg:viewBox="0 0 21600 21600" draw:enhanced-path="M 0 0 L 21600 0 21600 21600 0 21600 Z N"/></draw:custom-shape></draw:g></text:span><text:span text:style-name="T14">Despachos Externos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h</meta:initial-creator>
    <dc:creator>Elizabeth Soto Figueroa</dc:creator>
    <meta:creation-date>2018-12-20T20:12:00Z</meta:creation-date>
    <dc:date>2020-03-26T19:08:00Z</dc:date>
    <meta:print-date>2020-03-26T19:01:00Z</meta:print-date>
    <meta:template xlink:href="Normal" xlink:type="simple"/>
    <meta:editing-cycles>1</meta:editing-cycles>
    <meta:editing-duration>PT13260S</meta:editing-duration>
    <meta:document-statistic meta:page-count="3" meta:paragraph-count="7" meta:word-count="571" meta:character-count="3707" meta:row-count="26" meta:non-whitespace-character-count="3143"/>
  </office:meta>
</office:document-meta>
</file>